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771cm" fo:margin-left="-1.009cm" table:align="left" style:writing-mode="lr-tb"/>
    </style:style>
    <style:style style:name="Tabel1.A" style:family="table-column">
      <style:table-column-properties style:column-width="4.001cm"/>
    </style:style>
    <style:style style:name="Tabel1.B" style:family="table-column">
      <style:table-column-properties style:column-width="12.771cm"/>
    </style:style>
    <style:style style:name="Tabel1.1" style:family="table-row">
      <style:table-row-properties style:min-row-height="0.494cm" style:keep-together="false" fo:keep-together="always"/>
    </style:style>
    <style:style style:name="Tabel1.A1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1.A2" style:family="table-cell">
      <style:table-cell-properties style:vertical-align="top" fo:background-color="#d8d8d8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1.7" style:family="table-row">
      <style:table-row-properties style:keep-together="false" fo:keep-together="always"/>
    </style:style>
    <style:style style:name="Tabel1.B7.1" style:family="table-column">
      <style:table-column-properties style:column-width="5.752cm"/>
    </style:style>
    <style:style style:name="Tabel1.B7.2" style:family="table-column">
      <style:table-column-properties style:column-width="7.019cm"/>
    </style:style>
    <style:style style:name="Tabel1.B7.1.1" style:family="table-cell">
      <style:table-cell-properties style:vertical-align="top" fo:background-color="#dfdfd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1.B7.2.1" style:family="table-cell">
      <style:table-cell-properties style:vertical-align="top" fo:background-color="#dfdfd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1.B7.2" style:family="table-row">
      <style:table-row-properties style:min-row-height="0.847cm" style:keep-together="false" fo:keep-together="always"/>
    </style:style>
    <style:style style:name="Tabel1.B7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 style:master-page-name="Standard">
      <style:paragraph-properties style:page-number="auto"/>
      <style:text-properties fo:language="nl" fo:country="NL"/>
    </style:style>
    <style:style style:name="P2" style:family="paragraph" style:parent-style-name="Standard">
      <style:paragraph-properties fo:margin-top="0.035cm" fo:margin-bottom="0.035cm" style:snap-to-layout-grid="false"/>
    </style:style>
    <style:style style:name="P3" style:family="paragraph" style:parent-style-name="Standard">
      <style:paragraph-properties fo:margin-top="0.035cm" fo:margin-bottom="0.035cm" style:snap-to-layout-grid="false"/>
      <style:text-properties fo:language="nl" fo:country="NL"/>
    </style:style>
    <style:style style:name="P4" style:family="paragraph" style:parent-style-name="Standard">
      <style:paragraph-properties fo:margin-top="0.035cm" fo:margin-bottom="0.035cm" style:snap-to-layout-grid="false"/>
      <style:text-properties fo:language="nl" fo:country="NL" fo:font-weight="normal" style:font-weight-asian="normal"/>
    </style:style>
    <style:style style:name="P5" style:family="paragraph" style:parent-style-name="Standard">
      <style:paragraph-properties fo:margin-top="0.035cm" fo:margin-bottom="0.035cm" fo:orphans="2" fo:widows="2" style:snap-to-layout-grid="false" style:writing-mode="lr-tb"/>
      <style:text-properties style:use-window-font-color="true" style:font-name="Arial" fo:font-size="10pt" fo:language="nl" fo:country="NL" fo:font-weight="normal" style:font-name-asian="Times New Roman" style:font-size-asian="10pt" style:font-weight-asian="normal" style:font-name-complex="Times New Roman" style:font-size-complex="10pt" style:language-complex="ar" style:country-complex="SA"/>
    </style:style>
    <style:style style:name="P6" style:family="paragraph" style:parent-style-name="Standard">
      <style:text-properties fo:language="nl" fo:country="NL"/>
    </style:style>
    <style:style style:name="P7" style:family="paragraph" style:parent-style-name="Standard">
      <style:paragraph-properties fo:margin-top="0.106cm" fo:margin-bottom="0cm" style:snap-to-layout-grid="false"/>
      <style:text-properties fo:language="nl" fo:country="NL" fo:font-weight="normal" style:font-weight-asian="normal"/>
    </style:style>
    <style:style style:name="P8" style:family="paragraph" style:parent-style-name="Heading_20_1" style:master-page-name="Standard">
      <style:paragraph-properties style:page-number="auto"/>
      <style:text-properties fo:language="nl" fo:country="NL"/>
    </style:style>
    <style:style style:name="P9" style:family="paragraph" style:parent-style-name="Standard" style:list-style-name="L1">
      <style:paragraph-properties fo:margin-top="0.035cm" fo:margin-bottom="0.035cm" style:snap-to-layout-grid="false"/>
      <style:text-properties fo:language="nl" fo:country="NL" fo:font-weight="normal" style:font-weight-asian="normal"/>
    </style:style>
    <style:style style:name="P10" style:family="paragraph" style:parent-style-name="Heading_20_2">
      <style:paragraph-properties fo:margin-top="0.035cm" fo:margin-bottom="0.035cm" style:snap-to-layout-grid="false"/>
      <style:text-properties fo:language="nl" fo:country="NL"/>
    </style:style>
    <style:style style:name="T1" style:family="text">
      <style:text-properties fo:language="sk" fo:country="SK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tracked-changes text:track-changes="false">
        <text:changed-region text:id="ct350435000">
          <text:insertion>
            <office:change-info>
              <dc:creator>Jaro Lach</dc:creator>
              <dc:date>2008-06-21T15:51:00</dc:date>
            </office:change-info>
          </text:insertion>
        </text:changed-region>
        <text:changed-region text:id="ct350435104">
          <text:deletion>
            <office:change-info>
              <dc:creator>Jaro Lach</dc:creator>
              <dc:date>2008-06-21T15:51:00</dc:date>
            </office:change-info>
            <text:h text:style-name="P1" text:outline-level="1">Aanmaken testcase</text:h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change-start text:change-id="ct350435000"/>UC<text:change-end text:change-id="ct350435000"/><text:change text:change-id="ct350435104"/>002 Zaregistruj knihu</text:h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2">Use-Case ID</text:p>
          </table:table-cell>
          <table:table-cell table:style-name="Tabel1.B1" office:value-type="string">
            <text:p text:style-name="P2">UC002</text:p>
          </table:table-cell>
        </table:table-row>
        <table:table-row table:style-name="Tabel1.1">
          <table:table-cell table:style-name="Tabel1.A2" office:value-type="string">
            <text:p text:style-name="P3">Hlavný aktér</text:p>
          </table:table-cell>
          <table:table-cell table:style-name="Tabel1.B2" office:value-type="string">
            <text:p text:style-name="P4">Knihovník</text:p>
          </table:table-cell>
        </table:table-row>
        <table:table-row table:style-name="Tabel1.1">
          <table:table-cell table:style-name="Tabel1.A2" office:value-type="string">
            <text:p text:style-name="P3">Vedľajší aktéri</text:p>
          </table:table-cell>
          <table:table-cell table:style-name="Tabel1.B2" office:value-type="string">
            <text:p text:style-name="P4">Žiadni</text:p>
          </table:table-cell>
        </table:table-row>
        <table:table-row table:style-name="Tabel1.1">
          <table:table-cell table:style-name="Tabel1.A2" office:value-type="string">
            <text:p text:style-name="P3">Stručný popis</text:p>
          </table:table-cell>
          <table:table-cell table:style-name="Tabel1.B2" office:value-type="string">
            <text:p text:style-name="P4">Knihovník zaregistruje novú knihu do systému</text:p>
          </table:table-cell>
        </table:table-row>
        <table:table-row table:style-name="Tabel1.1">
          <table:table-cell table:style-name="Tabel1.A2" office:value-type="string">
            <text:p text:style-name="P3">Vstupné podmienky</text:p>
          </table:table-cell>
          <table:table-cell table:style-name="Tabel1.B2" office:value-type="string">
            <text:p text:style-name="P7"/>
          </table:table-cell>
        </table:table-row>
        <table:table-row table:style-name="Tabel1.1">
          <table:table-cell table:style-name="Tabel1.A2" office:value-type="string">
            <text:p text:style-name="P3">Trigger</text:p>
          </table:table-cell>
          <table:table-cell table:style-name="Tabel1.B2" office:value-type="string">
            <text:p text:style-name="P4">Knihovník zvolí funkciu Registrácia novej knihy</text:p>
          </table:table-cell>
        </table:table-row>
        <table:table-row table:style-name="Tabel1.7">
          <table:table-cell table:style-name="Tabel1.A2" office:value-type="string">
            <text:p text:style-name="P3">Hlavný scenár</text:p>
          </table:table-cell>
          <table:table-cell>
            <table:table table:is-sub-table="true">
              <table:table-column table:style-name="Tabel1.B7.1"/>
              <table:table-column table:style-name="Tabel1.B7.2"/>
              <table:table-row table:style-name="Tabel1.1">
                <table:table-cell table:style-name="Tabel1.B7.1.1" office:value-type="string">
                  <text:h text:style-name="P10" text:outline-level="2">Správanie aktéra</text:h>
                </table:table-cell>
                <table:table-cell table:style-name="Tabel1.B7.2.1" office:value-type="string">
                  <text:h text:style-name="P10" text:outline-level="2">Odpoveď systému</text:h>
                </table:table-cell>
              </table:table-row>
              <table:table-row table:style-name="Tabel1.B7.2">
                <table:table-cell table:style-name="Tabel1.B7.1.2" office:value-type="string">
                  <text:p text:style-name="P5">1. <text:s/>Knihovník vyplní ISBN knihy.</text:p>
                </table:table-cell>
                <table:table-cell table:style-name="Tabel1.B2" office:value-type="string">
                  <text:p text:style-name="P5">Systém skontroluje, či dané ISBN už v systéme existuje. Ak áno, zobrazí systém titul, autorov kn<text:span text:style-name="T1">i</text:span>hy a <text:span text:style-name="T1">prehľad existujúcich výtlačkov. U</text:span>žívateľ <text:span text:style-name="T1">ďalej pokračuje</text:span> krokom <text:span text:style-name="T1">4</text:span>.</text:p>
                </table:table-cell>
              </table:table-row>
              <table:table-row table:style-name="Tabel1.1">
                <table:table-cell table:style-name="Tabel1.B7.1.2" office:value-type="string">
                  <text:p text:style-name="P4">2. Knihovník vyplní <text:span text:style-name="T1">údaje o knihe</text:span></text:p>
                </table:table-cell>
                <table:table-cell table:style-name="Tabel1.B2" office:value-type="string">
                  <text:p text:style-name="P4"/>
                </table:table-cell>
              </table:table-row>
              <table:table-row table:style-name="Tabel1.1">
                <table:table-cell table:style-name="Tabel1.B7.1.2" office:value-type="string">
                  <text:p text:style-name="P4"><text:span text:style-name="T1">3</text:span>. Knihovník stlačí Ulož.</text:p>
                </table:table-cell>
                <table:table-cell table:style-name="Tabel1.B2" office:value-type="string">
                  <text:p text:style-name="P4">Systém uloží knihu.</text:p>
                </table:table-cell>
              </table:table-row>
              <table:table-row table:style-name="Tabel1.1">
                <table:table-cell table:style-name="Tabel1.B7.1.2" office:value-type="string">
                  <text:p text:style-name="P4"><text:span text:style-name="T1">4</text:span>. Knihovník stlačením tlačítka Výtlačok zaregistruje nový výtlačok knihy.</text:p>
                </table:table-cell>
                <table:table-cell table:style-name="Tabel1.B2" office:value-type="string">
                  <text:p text:style-name="P4">Systém uloží nový výtlačok. Automaticky pritom vygeneruje nové ID výtlačku a dátum registrácie.</text:p>
                </table:table-cell>
              </table:table-row>
            </table:table>
          </table:table-cell>
        </table:table-row>
        <table:table-row table:style-name="Tabel1.1">
          <table:table-cell table:style-name="Tabel1.A2" office:value-type="string">
            <text:p text:style-name="P3">Alternatívny scenár</text:p>
          </table:table-cell>
          <table:table-cell table:style-name="Tabel1.B2" office:value-type="string">
            <text:list xml:id="list33637822" text:style-name="L1">
              <text:list-item>
                <text:p text:style-name="P9">Po kroku 1 a <text:span text:style-name="T1">3</text:span> môže knihovník use case ukončiť. </text:p>
              </text:list-item>
              <text:list-item>
                <text:p text:style-name="P9">Po kroku 1, <text:span text:style-name="T1">3 </text:span>a <text:span text:style-name="T1">4</text:span> môže knihovník pokračovať krokom 1.</text:p>
              </text:list-item>
            </text:list>
          </table:table-cell>
        </table:table-row>
        <table:table-row table:style-name="Tabel1.1">
          <table:table-cell table:style-name="Tabel1.A2" office:value-type="string">
            <text:p text:style-name="P3">Výstupné podmienky</text:p>
          </table:table-cell>
          <table:table-cell table:style-name="Tabel1.B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AU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106cm" fo:margin-bottom="0cm"/>
      <style:text-properties fo:language="nl" fo:country="NL" fo:font-weight="normal" style:font-weight-asian="normal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35cm" fo:margin-bottom="0.035cm" fo:keep-with-next="always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27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08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8.89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aro Lach</meta:initial-creator>
    <meta:creation-date>2008-06-21T16:30:06</meta:creation-date>
    <dc:creator>Jaro Lach</dc:creator>
    <dc:date>2009-02-28T12:25:45.61</dc:date>
    <dc:language>sk-SK</dc:language>
    <meta:editing-cycles>11</meta:editing-cycles>
    <meta:editing-duration>PT01H01M06S</meta:editing-duration>
    <meta:document-statistic meta:character-count="858" meta:image-count="0" meta:object-count="0" meta:page-count="1" meta:paragraph-count="27" meta:table-count="1" meta:word-count="129"/>
    <meta:user-defined meta:name="Info 1"/>
    <meta:user-defined meta:name="Info 2"/>
    <meta:user-defined meta:name="Info 3"/>
    <meta:user-defined meta:name="Info 4"/>
    <meta:template xlink:type="simple" xlink:actuate="onRequest" xlink:title="Use-Case Naam" xlink:href="file:///C:/Users/Jaro/AppData/Roaming/OpenOffice.org2/user/template/PripadUzitia.ott" meta:date="2008-06-21T16:30:06"/>
  </office:meta>
</office:document-meta>
</file>